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сентябрь</text:span><text:span text:style-name="T6"><text:s/>2020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сентябрь<text:s/><text:s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сентябрь<text:s/>2020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09-01T13:13:00Z</meta:creation-date>
    <dc:date>2020-10-07T13:22:00Z</dc:date>
    <meta:print-date>2014-07-09T05:58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6" meta:row-count="4" meta:non-whitespace-character-count="576"/>
  </office:meta>
</office:document-meta>
</file>