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ИНФОРМАЦИЯ</text:span></text:span></text:p>
      <text:p text:style-name="P1"><text:span text:style-name="Основной_20_шрифт_20_абзаца"><text:span text:style-name="T2">о <text:s/>лицах, намеревающихся перераспределить максимальную мощность принадлежащих ему энергопринимающих <text:s/>устройств <text:s/>за <text:s/>декабрь 2020г</text:span>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декабрь <text:s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декабрь 2020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Вера Васильевна Ульянкова</meta:initial-creator>
    <meta:creation-date>2020-12-09T08:13:00Z</meta:creation-date>
    <dc:date>2020-12-29T15:07:11.06</dc:date>
    <meta:print-date>2014-07-09T05:58:00Z</meta:print-date>
    <meta:editing-cycles>3</meta:editing-cycles>
    <meta:editing-duration>PT1M23S</meta:editing-duration>
    <meta:document-statistic meta:table-count="0" meta:image-count="0" meta:object-count="0" meta:page-count="1" meta:paragraph-count="4" meta:word-count="80" meta:character-count="663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