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margin-bottom="0in"/>
    </style:style>
    <style:style style:name="P8" style:parent-style-name="Standard" style:family="paragraph">
      <style:paragraph-properties fo:margin-bottom="0in"/>
    </style:style>
  </office:automatic-styles>
  <office:body>
    <office:text text:use-soft-page-breaks="true">
      <text:p text:style-name="P1"><text:span text:style-name="T2">ИНФОРМАЦИЯ</text:span></text:p>
      <text:p text:style-name="P3"><text:span text:style-name="T4">о <text:s/>лицах, намеревающихся перераспределить максимальную мощность принадлежащих ему энергопринимающих <text:s/>устройств <text:s/>за <text:s/></text:span><text:span text:style-name="T5">январь</text:span><text:span text:style-name="T6"><text:s/>2020г</text:span></text:p>
      <text:p text:style-name="Standard"/>
      <text:p text:style-name="Standard"/>
      <text:p text:style-name="Standard"><text:s text:c="9"/>В <text:s/>соответствии <text:s/>с <text:s/>пунктом <text:s/>11 <text:s/>к) <text:s/>Постановления Правительства РФ от 21 января <text:s/>2004г. № 24 « Об утверждении <text:s/>стандартов раскрытия информации субъектами оптового и розничного рынков электрической энергии» <text:s/>от 21 января <text:s/>2004г. № 24 <text:s text:c="2"/>сетевая <text:s/>организация <text:s text:c="2"/>АО «МЭС» <text:s/>информирует <text:s/>за <text:s/>январь<text:s text:c="2"/>2020 года:</text:p>
      <text:p text:style-name="Standard"><text:s/>В филиал АО «МЭС» «Ковдорская электросеть», <text:s text:c="2"/>заявок <text:s/>от <text:s/>лиц, намеревающихся <text:s/>перераспределить максимальную <text:s/>мощность <text:s text:c="2"/>принадлежащих <text:s/>ему <text:s text:c="2"/>энергопринимающих <text:s text:c="3"/>устройств за <text:s/>январь<text:s/>2020 года <text:s/>не <text:s/>поступало.</text:p>
      <text:p text:style-name="Standard"/>
      <text:p text:style-name="Standard"/>
      <text:p text:style-name="Standard"/>
      <text:p text:style-name="P7">Начальник <text:s/>службы энергонадзора <text:s text:c="2"/></text:p>
      <text:p text:style-name="P8"><text:s/>филиала ОАО «МЭС» <text:s/>«Ковдорская электросеть» <text:s text:c="61"/>А.В. Герасимов <text:s text:c="8"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Вера Васильевна Ульянкова</meta:initial-creator>
    <dc:creator>Bacheva_NV</dc:creator>
    <meta:creation-date>2020-06-01T08:59:00Z</meta:creation-date>
    <dc:date>2020-08-17T12:11:00Z</dc:date>
    <meta:print-date>2014-07-09T05:58:00Z</meta:print-date>
    <meta:template xlink:href="Normal" xlink:type="simple"/>
    <meta:editing-cycles>4</meta:editing-cycles>
    <meta:editing-duration>PT60S</meta:editing-duration>
    <meta:user-defined meta:name="AppVersion">12.0000</meta:user-defined>
    <meta:user-defined meta:name="Company">MultiDVD Tea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4" meta:character-count="835" meta:row-count="5" meta:non-whitespace-character-count="712"/>
  </office:meta>
</office:document-meta>
</file>