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апрель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апрель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апрель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5-07T05:54:00Z</dc:date>
    <meta:print-date>2014-07-09T05:58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69" meta:row-count="4" meta:non-whitespace-character-count="570"/>
  </office:meta>
</office:document-meta>
</file>